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sais pas (<text:span text:style-name="Measure_20__23_1">jou</text:span>er/<text:span text:style-name="Measure_20__23_1">chan</text:span>ter) <text:s text:c="8"/>[Refrain]</text:p>
      <text:p><text:s/>Autre chose que du <text:span text:style-name="Measure_20__23_1">reg</text:span>gae</text:p>
      <text:p><text:s/>Je sais pas (<text:span text:style-name="Measure_20__23_1">dan</text:span>ser), (…/eh) <text:s text:c="2"/>╔════════════╗</text:p>
      <text:p><text:s/>Je remue que sur le <text:span text:style-name="Measure_20__23_1">reg</text:span>gae x2) ║ <text:s/>Je sais <text:s text:c="2"/>║</text:p>
      <text:p><text:s text:c="32"/>║ <text:s/>pas jouer ║</text:p>
      <text:p>Les <text:span text:style-name="Measure_20__23_1">di</text:span>recteurs ar<text:span text:style-name="Measure_20__23_2">tis</text:span>tiques <text:s text:c="5"/>║ Pierpoljak ║</text:p>
      <text:p>O<text:span text:style-name="Measure_20__23_1">nt l</text:span>a science en <text:span text:style-name="Measure_20__23_2">mu</text:span>sique <text:s text:c="6"/>╚════════════╝</text:p>
      <text:p><text:span text:style-name="Measure_20__23_1">Ils</text:span> savent ce qui <text:span text:style-name="Measure_20__23_2">est</text:span> bon o<text:span text:style-name="Measure_20__23_1">u p</text:span>as - …</text:p>
      <text:p>Oh, <text:span text:style-name="Measure_20__23_1">ils</text:span> disent monsieur <text:span text:style-name="Measure_20__23_2">Pe</text:span>kah <text:s text:c="9"/>[Intro]</text:p>
      <text:p><text:span text:style-name="Measure_20__23_1">Tu</text:span> as une jo<text:span text:style-name="Measure_20__23_2">lie</text:span> voix <text:s text:c="21"/>(x2)</text:p>
      <text:p><text:span text:style-name="Measure_20__23_1">Mais</text:span> pourquoi t'en<text:span text:style-name="Measure_20__23_2">tê</text:span>ter co<text:span text:style-name="Measure_20__23_1">mme ç</text:span>a - … <text:s text:c="2"/>G#m G#m</text:p>
      <text:p><text:span text:style-name="Measure_20__23_1">Prends</text:span> plutôt une <text:span text:style-name="Measure_20__23_2">gratte</text:span> sèche <text:s text:c="8"/>E <text:s text:c="2"/>E</text:p>
      <text:p><text:span text:style-name="Measure_20__23_1">Laisse</text:span>-toi pousser <text:span text:style-name="Measure_20__23_2">la</text:span> mèche</text:p>
      <text:p><text:span text:style-name="Measure_20__23_1">Et</text:span> ta cote va <text:span text:style-name="Measure_20__23_2">mon</text:span>ter e<text:span text:style-name="Measure_20__23_1">n fl</text:span>èche <text:s text:c="2"/>- …</text:p>
      <text:p>Woh wo<text:span text:style-name="Measure_20__23_1">oooo</text:span><text:span text:style-name="Measure_20__23_2">y</text:span> - Blaah bla<text:span text:style-name="Measure_20__23_1">h bl</text:span>aaah</text:p>
      <text:p>Ils disent des (ouai<text:span text:style-name="Measure_20__23_1">s</text:span> x4) - Blaah bla<text:span text:style-name="Measure_20__23_1">h</text:span></text:p>
      <text:p>(Oui (je les laisse <text:span text:style-name="Measure_20__23_1">par</text:span>ler, (…/<text:span text:style-name="Measure_20__23_2">par</text:span>ler) x1~2))</text:p>
      <text:p><text:s/>(Et <text:span text:style-name="Measure_20__23_1">per</text:span>dre leur <text:span text:style-name="Measure_20__23_2">temps</text:span>/Et <text:span text:style-name="Measure_20__23_1">u</text:span>ser leur sa<text:span text:style-name="Measure_20__23_2">live</text:span>)</text:p>
      <text:p><text:s/>Ils parlent <text:span text:style-name="Measure_20__23_2">tout</text:span> le te<text:span text:style-name="Measure_20__23_1">mps</text:span> - … x2)</text:p>
      <text:p><text:s text:c="43"/>Moi</text:p>
      <text:p>En <text:span text:style-name="Measure_20__23_1">po</text:span>litique, c'est <text:span text:style-name="Measure_20__23_2">fa</text:span>cile <text:s text:c="10"/>[Refrain]</text:p>
      <text:p>Oh, <text:span text:style-name="Measure_20__23_1">il</text:span> suffit d'être <text:span text:style-name="Measure_20__23_2">ha</text:span>bile <text:s text:c="7"/>(jouer) (…)</text:p>
      <text:p><text:span text:style-name="Measure_20__23_1">Pour</text:span> emmener <text:span text:style-name="Measure_20__23_2">brou</text:span>ter le<text:span text:style-name="Measure_20__23_1">s b</text:span>œufs - …</text:p>
      <text:p>Mais <text:span text:style-name="Measure_20__23_1">je suis</text:span> pas le genre de <text:span text:style-name="Measure_20__23_2">bi</text:span>son <text:s text:c="8"/>Moi</text:p>
      <text:p><text:span text:style-name="Measure_20__23_1">Qui</text:span> aime les <text:span text:style-name="Measure_20__23_2">bâ</text:span>tons <text:s text:c="17"/>[Refrain]</text:p>
      <text:p><text:span text:style-name="Measure_20__23_1">Les</text:span> barbelés <text:span text:style-name="Measure_20__23_2">pour</text:span> hor<text:span text:style-name="Measure_20__23_1">iz</text:span>on - … <text:s text:c="9"/>(jouer)</text:p>
      <text:p><text:s text:c="35"/>(chanter/…)</text:p>
      <text:p>J'ai <text:span text:style-name="Measure_20__23_1">même</text:span> essayé les <text:span text:style-name="Measure_20__23_2">aff</text:span>aires <text:s text:c="5"/>[Solo] (x4)</text:p>
      <text:p>Mais <text:span text:style-name="Measure_20__23_1">je suis</text:span> pas bon en <text:span text:style-name="Measure_20__23_2">gang</text:span>ster</text:p>
      <text:p><text:span text:style-name="Measure_20__23_1">Je me</text:span> fais avoir <text:span text:style-name="Measure_20__23_2">à</text:span> tous le<text:span text:style-name="Measure_20__23_1">s c</text:span>oups - … <text:s/>[Ref-</text:p>
      <text:p>À <text:span text:style-name="Measure_20__23_1">l'u</text:span>sine et au <text:span text:style-name="Measure_20__23_2">chan</text:span>tier <text:s text:c="16"/>rain]</text:p>
      <text:p><text:span text:style-name="Measure_20__23_1">C'est</text:span> pas que je sois <text:span text:style-name="Measure_20__23_1">mau</text:span>vais <text:s text:c="9"/>(jouer)</text:p>
      <text:p><text:span text:style-name="Measure_20__23_1">Mais</text:span> je casse tout <text:span text:style-name="Measure_20__23_2">ce</text:span> que j<text:span text:style-name="Measure_20__23_1">e t</text:span>ouche <text:s text:c="7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Karma</meta:user-defined>
    <meta:user-defined meta:name="Year">1998</meta:user-defined>
  </office:meta>
</office:document-meta>
</file>